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Párrafodelista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7555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list-style-name="LFO1" style:family="paragraph"/>
    <style:style style:name="P50" style:parent-style-name="Normal" style:list-style-name="LFO1" style:family="paragraph"/>
    <style:style style:name="P51" style:parent-style-name="Normal" style:list-style-name="LFO1" style:family="paragraph"/>
    <style:style style:name="P52" style:parent-style-name="Normal" style:list-style-name="LFO1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list-style-name="LFO2" style:family="paragraph"/>
    <style:style style:name="P55" style:parent-style-name="Normal" style:list-style-name="LFO2" style:family="paragraph"/>
    <style:style style:name="T5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e Anual de Transparencia 2024 – Comercial Macys Canarias SL</text:p>
      <text:list text:style-name="LFO3" text:continue-numbering="true">
        <text:list-item>
          <text:p text:style-name="P2">Introducción</text:p>
        </text:list-item>
      </text:list>
      <text:p text:style-name="P3">El presente informe tiene como finalidad evaluar el grado de cumplimiento de las obligaciones de transparencia de Comercial Macys Canarias SL durante el año 2024, conforme a lo establecido en la Ley 12/2014, de 26 de diciembre, de transparencia y de acceso a la información pública, y en la Ley 2/2023 de Canarias.</text:p>
      <text:p text:style-name="Normal"><text:span text:style-name="T4">2. Cumplimiento de obligacione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Bloque</text:p>
            </table:table-cell>
            <table:table-cell table:style-name="TableCell12">
              <text:p text:style-name="P13">Estado</text:p>
            </table:table-cell>
            <table:table-cell table:style-name="TableCell14">
              <text:p text:style-name="P15">Observaciones</text:p>
            </table:table-cell>
          </table:table-row>
        </table:table-header-rows>
        <table:table-row table:style-name="TableRow16">
          <table:table-cell table:style-name="TableCell17">
            <text:p text:style-name="Normal">Organizativa</text:p>
          </table:table-cell>
          <table:table-cell table:style-name="TableCell18">
            <text:p text:style-name="Normal">Cumplida</text:p>
          </table:table-cell>
          <table:table-cell table:style-name="TableCell19">
            <text:p text:style-name="Normal">Objeto social y funciones.</text:p>
          </table:table-cell>
        </table:table-row>
        <table:table-row table:style-name="TableRow20">
          <table:table-cell table:style-name="TableCell21">
            <text:p text:style-name="Normal">Administradores y directivos</text:p>
          </table:table-cell>
          <table:table-cell table:style-name="TableCell22">
            <text:p text:style-name="Normal">Cumplida</text:p>
          </table:table-cell>
          <table:table-cell table:style-name="TableCell23">
            <text:p text:style-name="Normal">Organigrama publicado.</text:p>
          </table:table-cell>
        </table:table-row>
        <table:table-row table:style-name="TableRow24">
          <table:table-cell table:style-name="TableCell25">
            <text:p text:style-name="Normal">Servicios y procedimientos</text:p>
          </table:table-cell>
          <table:table-cell table:style-name="TableCell26">
            <text:p text:style-name="Normal">Cumplida</text:p>
          </table:table-cell>
          <table:table-cell table:style-name="TableCell27">
            <text:p text:style-name="Normal">Descripción de servicios y procedimientos disponible.</text:p>
          </table:table-cell>
        </table:table-row>
        <table:table-row table:style-name="TableRow28">
          <table:table-cell table:style-name="TableCell29">
            <text:p text:style-name="Normal">Económico-financiera</text:p>
          </table:table-cell>
          <table:table-cell table:style-name="TableCell30">
            <text:p text:style-name="Normal">Cumplida</text:p>
          </table:table-cell>
          <table:table-cell table:style-name="TableCell31">
            <text:p text:style-name="Normal">Cuentas<text:s/>anuales publicadas.</text:p>
          </table:table-cell>
        </table:table-row>
        <table:table-row table:style-name="TableRow32">
          <table:table-cell table:style-name="TableCell33">
            <text:p text:style-name="Normal">Contratos</text:p>
          </table:table-cell>
          <table:table-cell table:style-name="TableCell34">
            <text:p text:style-name="Normal">N/A</text:p>
          </table:table-cell>
          <table:table-cell table:style-name="TableCell35">
            <text:p text:style-name="Normal">No se adjudicaron contratos<text:s/>en<text:s/>2024.</text:p>
          </table:table-cell>
        </table:table-row>
        <table:table-row table:style-name="TableRow36">
          <table:table-cell table:style-name="TableCell37">
            <text:p text:style-name="Normal">Convenios</text:p>
          </table:table-cell>
          <table:table-cell table:style-name="TableCell38">
            <text:p text:style-name="Normal">N/A</text:p>
          </table:table-cell>
          <table:table-cell table:style-name="TableCell39">
            <text:p text:style-name="Normal">No se adjudicaron convenios<text:s/>en 2024<text:s/>.</text:p>
          </table:table-cell>
        </table:table-row>
        <table:table-row table:style-name="TableRow40">
          <table:table-cell table:style-name="TableCell41">
            <text:p text:style-name="Normal">Ayudas y subvenciones</text:p>
          </table:table-cell>
          <table:table-cell table:style-name="TableCell42">
            <text:p text:style-name="Normal">Cumplida</text:p>
          </table:table-cell>
          <table:table-cell table:style-name="TableCell43">
            <text:p text:style-name="Normal">Subvenciones recibidas detalladas.</text:p>
          </table:table-cell>
        </table:table-row>
        <table:table-row table:style-name="TableRow44">
          <table:table-cell table:style-name="TableCell45">
            <text:p text:style-name="Normal">Canal interno de información<text:s/></text:p>
          </table:table-cell>
          <table:table-cell table:style-name="TableCell46">
            <text:p text:style-name="Normal">Cumplida</text:p>
          </table:table-cell>
          <table:table-cell table:style-name="TableCell47">
            <text:p text:style-name="Normal">Procedimientos internos disponibles a través de intranet y correo corporativo.</text:p>
          </table:table-cell>
        </table:table-row>
      </table:table>
      <text:p text:style-name="Normal"><text:span text:style-name="T48">3. Principales logros y mejoras implementadas</text:span></text:p>
      <text:list text:style-name="LFO1" text:continue-numbering="true">
        <text:list-item>
          <text:p text:style-name="P49">Publicación completa<text:s/>organizativa<text:s/>en sección Transparencia.</text:p>
        </text:list-item>
        <text:list-item>
          <text:p text:style-name="P50">Publicación completa<text:s/>económica y financiera.</text:p>
        </text:list-item>
        <text:list-item>
          <text:p text:style-name="P51">Información sobre ayudas y subvenciones accesible al público.</text:p>
        </text:list-item>
        <text:list-item>
          <text:p text:style-name="P52">Revisión de formatos de documentos para mejorar la reutilización (PDF<text:s/>y ODT).</text:p>
        </text:list-item>
      </text:list>
      <text:p text:style-name="Normal"><text:span text:style-name="T53">4. Áreas de mejora para 2025</text:span></text:p>
      <text:list text:style-name="LFO2" text:continue-numbering="true">
        <text:list-item>
          <text:p text:style-name="P54">Implementación de un buscador interno de información institucional para facilitar la localización de documentos.</text:p>
        </text:list-item>
        <text:list-item>
          <text:p text:style-name="P55">Elaboración de un informe anual de transparencia más detallado, incluyendo indicadores cuantitativos de cumplimiento.</text:p>
        </text:list-item>
      </text:list>
      <text:p text:style-name="Normal"><text:span text:style-name="T56">5. Conclusión</text:span><text:line-break/>Comercial Macys Canarias SL mantiene un alto grado de cumplimiento de las obligaciones de transparencia en 2024 y se compromete a continuar mejorando la accesibilidad, la claridad y la exhaustividad de la información publicada en su portal de transparen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DengXian Light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DengXian Light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DengXian Light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DengXian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imael González Moreno</meta:initial-creator>
    <dc:creator>Abimael González Moreno</dc:creator>
    <meta:creation-date>2025-10-30T12:43:00Z</meta:creation-date>
    <dc:date>2025-10-30T12:48:00Z</dc:date>
    <meta:template xlink:href="Normal" xlink:type="simple"/>
    <meta:editing-cycles>1</meta:editing-cycles>
    <meta:editing-duration>PT300S</meta:editing-duration>
    <meta:document-statistic meta:page-count="1" meta:paragraph-count="3" meta:word-count="281" meta:character-count="1828" meta:row-count="12" meta:non-whitespace-character-count="1550"/>
  </office:meta>
</office:document-meta>
</file>